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734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4111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7833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7833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min-row-height="0.398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398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3986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481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2062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413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4138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bottom="0in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259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421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Odwołanieprzypisudolnego" style:family="text">
      <style:text-properties style:font-name="Calibri" style:font-name-complex="Calibri" fo:font-size="11pt" style:font-size-asian="11pt" style:font-size-complex="11pt" fo:background-color="#FFFF00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5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267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Odwołanieprzypisudolnego" style:family="text">
      <style:text-properties style:font-name="Calibri" style:font-name-complex="Calibri" fo:font-size="11pt" style:font-size-asian="11pt" style:font-size-complex="11pt" fo:background-color="#FFFF00"/>
    </style:style>
    <style:style style:name="T1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9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Normalny" style:family="paragraph"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267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color="#EE0000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<text:s/>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 table:number-columns-spanned="2">
            <text:p text:style-name="Normalny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P36">Pełnomocnictwo – w przypadku, gdy zostało udzielone innej osobie niż podczas składania wniosku o przyznanie pomocy</text:p>
            <text:p text:style-name="Normalny"><text:span text:style-name="T37">[dokument nie wymagany w przypadku ustanowienia pełnomocnika poprzez PUE]</text:span></text:p>
          </table:table-cell>
          <table:covered-table-cell/>
          <table:table-cell table:style-name="TableCell38" table:number-columns-spanned="2">
            <text:p text:style-name="Normalny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 table:number-columns-spanned="2">
            <text:p text:style-name="Normalny"><text:span text:style-name="T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Normalny"><text:span text:style-name="T49">Dokumenty potwierdzające posiadanie tytułu prawnego do nieruchomości lub wskazany został numer KW w przypadku, gdy stan<text:s/></text:span><text:span text:style-name="T50">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1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2" table:number-columns-spanned="2">
            <text:p text:style-name="Normalny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4</text:p>
          </table:table-cell>
          <table:covered-table-cell/>
          <table:table-cell table:style-name="TableCell56" table:number-columns-spanned="2">
            <text:p text:style-name="Normalny"><text:span text:style-name="T57">Oświadczenie właściciela(i) lub współwłaściciela(i) lub posiadacza(-y) lub współposiadacza (-y) nieruchomości, że wyraża(ją) on(i) zgodę na realizację operacji, jeżeli operacja jest<text:s/></text:span><text:span text:style-name="T58">realizowana na terenie nieruchomości będącej w posiadaniu zależnym lub będącej przedmiotem współwłasności - Załącznik nr 1 do WOPP</text:span><text:span text:style-name="T59"><text:s/>obowiązkowy w przypadku gdy operacja jest trwale związana z nieruchomością</text:span></text:p>
          </table:table-cell>
          <table:covered-table-cell/>
          <table:table-cell table:style-name="TableCell60" table:number-columns-spanned="2">
            <text:p text:style-name="Normalny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5</text:p>
          </table:table-cell>
          <table:covered-table-cell/>
          <table:table-cell table:style-name="TableCell64" table:number-columns-spanned="2">
            <text:p text:style-name="P65">Oświadczenie o kwalifikowalności VAT (dla osoby prawnej) - Załącznik nr 2 do WOPP</text:p>
            <text:p text:style-name="Normalny"/>
          </table:table-cell>
          <table:covered-table-cell/>
          <table:table-cell table:style-name="TableCell66" table:number-columns-spanned="2">
            <text:p text:style-name="Normalny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6</text:p>
          </table:table-cell>
          <table:covered-table-cell/>
          <table:table-cell table:style-name="TableCell70" table:number-columns-spanned="2">
            <text:p text:style-name="Normalny"><text:span text:style-name="T71">Informacja o numerze rachunku bankowego lub rachunku w spółdzielczej kasie oszczędnościowo-kredytowej</text:span><text:span text:style-name="T72"><text:line-break/></text:span><text:span text:style-name="T73">[załącznik obowiązkowy w przypadku, gdy środki finansowe z tytułu zaliczki albo wyprzedzającego<text:s/></text:span><text:span text:style-name="T74">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5" table:number-columns-spanned="2">
            <text:p text:style-name="Normalny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7</text:p>
          </table:table-cell>
          <table:covered-table-cell/>
          <table:table-cell table:style-name="TableCell79" table:number-columns-spanned="2">
            <text:p text:style-name="P80"><text:bookmark-start text:name="_Hlk192072050"/>Dokumenty dotyczące robót budowlanych<text:bookmark-end text:name="_Hlk192072050"/>:</text:p>
            <text:p text:style-name="P81">a) Kosztorys inwestorski<text:s/></text:p>
            <text:p text:style-name="P82">b) Decyzja o pozwolenie na budowę</text:p>
            <text:p text:style-name="P83">c)<text:s/>Zgłoszenie zamiaru wykonania robót budowlanych właściwemu organowi potwierdzone przez ten organ, wraz z:</text:p>
            <text:p text:style-name="P84">oświadczeniem, że w terminie 21 dni od dnia zgłoszenia zamiaru wykonania robót budowlanych, właściwy organ nie wniósł sprzeciwu</text:p>
            <text:p text:style-name="P85">albo</text:p>
            <text:p text:style-name="Normalny"><text:span text:style-name="T86">zaświadczeniem wydanym przez właściwy organ, że nie wniósł sprzeciwu wobec zgłoszonego zamiaru wykonania robót budowlanych</text:span></text:p>
          </table:table-cell>
          <table:covered-table-cell/>
          <table:table-cell table:style-name="TableCell87" table:number-columns-spanned="2">
            <text:p text:style-name="Normalny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8</text:p>
          </table:table-cell>
          <table:covered-table-cell/>
          <table:table-cell table:style-name="TableCell91" table:number-columns-spanned="2">
            <text:p text:style-name="Normalny"><text:span text:style-name="T92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93" table:number-columns-spanned="2">
            <text:p text:style-name="Normalny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9</text:p>
          </table:table-cell>
          <table:covered-table-cell/>
          <table:table-cell table:style-name="TableCell97" table:number-columns-spanned="2">
            <text:p text:style-name="Normalny"><text:span text:style-name="T98">Szczegółowy opis zadań wymienionych w zestawieniu rzeczowo-finansowym – Załącznik nr 3 do WOPP</text:span></text:p>
          </table:table-cell>
          <table:covered-table-cell/>
          <table:table-cell table:style-name="TableCell99" table:number-columns-spanned="2">
            <text:p text:style-name="Normalny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10</text:p>
          </table:table-cell>
          <table:covered-table-cell/>
          <table:table-cell table:style-name="TableCell103" table:number-columns-spanned="2">
            <text:p text:style-name="Normalny"><text:span text:style-name="T104">Pozwolenia, zezwolenia lub inne decyzje, w tym dotyczące ocen oddziaływania na środowisko, których uzyskanie jest<text:s/></text:span><text:span text:style-name="T105">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06" table:number-columns-spanned="2">
            <text:p text:style-name="Normalny"/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Normalny"><text:span text:style-name="T109">Pozostałe załączniki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Normalny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11</text:p>
          </table:table-cell>
          <table:covered-table-cell/>
          <table:table-cell table:style-name="TableCell114" table:number-columns-spanned="2">
            <text:p text:style-name="Normalny"><text:span text:style-name="T115">Informacja o przetwarzaniu danych osobowych przez Lokalną Grupę<text:s/></text:span><text:span text:style-name="T116">Działania" - załącznik obowiązkowy</text:span></text:p>
          </table:table-cell>
          <table:covered-table-cell/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2</text:p>
          </table:table-cell>
          <table:covered-table-cell/>
          <table:table-cell table:style-name="TableCell122" table:number-columns-spanned="2">
            <text:p text:style-name="P123"><text:span text:style-name="T124">Dokumenty potwierdzające posiadanie osobowości prawnej, o ile dotyczy</text:span></text:p>
            <text:p text:style-name="P125">[w przypadku, gdy dotyczy to innych dokumentów niż KRS]</text:p>
          </table:table-cell>
          <table:covered-table-cell/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<text:bookmark-start text:name="_Hlk192072304"/>13</text:p>
          </table:table-cell>
          <table:covered-table-cell/>
          <table:table-cell table:style-name="TableCell131" table:number-columns-spanned="2">
            <text:p text:style-name="Normalny"><text:span text:style-name="T132">Dokumenty potwierdzające status jednostki organizacyjnej<text:s/></text:span><text:span text:style-name="T133">nieposiadającej osobowości prawnej.</text:span></text:p>
          </table:table-cell>
          <table:covered-table-cell/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2">
            <text:p text:style-name="P138"><text:bookmark-end text:name="_Hlk192072304"/>14</text:p>
          </table:table-cell>
          <table:covered-table-cell/>
          <table:table-cell table:style-name="TableCell139" table:number-columns-spanned="2">
            <text:p text:style-name="Normalny"><text:span text:style-name="T140">Umowa partnerstwa – załącznik obowiązkowy</text:span><text:span text:style-name="T141"><text:note text:note-class="footnote" text:id="_ftn0"><text:note-citation>1</text:note-citation><text:note-body><text:p text:style-name="Tekstprzypisudolnego"><text:s/><text:span text:style-name="T142">Załącznik jest<text:s/></text:span><text:bookmark-start text:name="_Hlk192072393"/><text:span text:style-name="T143">obowiązkowy do dodania jeżeli w zakładce "Dane identyfikacyjne wnioskodawcy" , w sekcji "Informacje o operacji" wniosku o przyznanie pomocy<text:s/></text:span><text:span text:style-name="T144">zostanie wybrany jeden z 2 rodzajów operacji: operacja realizowana w partnerstwie albo projekt<text:s/></text:span></text:p><text:p text:style-name="P145">partnerski</text:p><text:p text:style-name="Tekstprzypisudolnego"><text:bookmark-end text:name="_Hlk192072393"/></text:p><text:p text:style-name="Normalny"/><text:p text:style-name="Normalny"/><text:p text:style-name="Normalny"/></text:note-body></text:note></text:span><text:span text:style-name="T146"><text:s text:c="2"/></text:span><text:span text:style-name="T147"><text:line-break/></text:span><text:span text:style-name="T148">[dotyczy zakresów start i rozwój KŁŻ, operacje realizowane w partnerstwie i projekty partnerskie]</text:span></text:p>
          </table:table-cell>
          <table:covered-table-cell/>
          <table:table-cell table:style-name="TableCell149">
            <text:p text:style-name="Normalny"/>
          </table:table-cell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 table:number-columns-spanned="2">
            <text:p text:style-name="P153">15</text:p>
          </table:table-cell>
          <table:covered-table-cell/>
          <table:table-cell table:style-name="TableCell154" table:number-columns-spanned="2">
            <text:p text:style-name="Normalny"><text:span text:style-name="T155">Informacja o składzie podmiotów<text:s/></text:span><text:span text:style-name="T156">wspólnie realizujących operację - Załącznik nr 7 do WOPP</text:span><text:span text:style-name="T157"><text:note text:note-class="footnote" text:id="_ftn1"><text:note-citation>2</text:note-citation><text:note-body><text:p text:style-name="Tekstprzypisudolnego"><text:s/><text:span text:style-name="T158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59">partnerski</text:p><text:p text:style-name="Tekstprzypisudolnego"/><text:p text:style-name="Normalny"/><text:p text:style-name="Normalny"/><text:p text:style-name="Normalny"/></text:note-body></text:note></text:span><text:span text:style-name="T160"><text:s/></text:span></text:p>
            <text:p text:style-name="P161">[dotyczy zakresów start i rozwój KŁŻ, operacje realizowane w partnerstwie i projekty partnerskie]</text:p>
          </table:table-cell>
          <table:covered-table-cell/>
          <table:table-cell table:style-name="TableCell162">
            <text:p text:style-name="Normalny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 table:number-columns-spanned="2">
            <text:p text:style-name="Normalny"><text:span text:style-name="T168">Inne dokumenty związane z planowaną operacją</text:span><text:span text:style-name="T169">:<text:s/></text:span><text:span text:style-name="T170">Uzasadnienie zgodności z kryteriami wyboru</text:span></text:p>
          </table:table-cell>
          <table:covered-table-cell/>
          <table:table-cell table:style-name="TableCell171">
            <text:p text:style-name="Normalny"/>
          </table:table-cell>
          <table:table-cell table:style-name="TableCell17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92153in" svg:y="-0.4282in" svg:width="8.13124in" svg:height="11.4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Emilia Waśkowska</dc:creator>
    <meta:creation-date>2025-10-09T11:07:00Z</meta:creation-date>
    <dc:date>2025-10-09T11:07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7" meta:word-count="557" meta:character-count="3897" meta:row-count="27" meta:non-whitespace-character-count="3347"/>
  </office:meta>
</office:document-meta>
</file>